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office="urn:oasis:names:tc:opendocument:xmlns:office:1.0"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text-properties style:font-name="Liberation San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style:font-size-asian="10pt" style:font-size-complex="10pt"/>
    </style:style>
    <style:style style:name="T6" style:family="text">
      <style:text-properties fo:color="#2a6099" fo:font-weight="bold" style:font-weight-asian="bold" style:font-weight-complex="bold"/>
    </style:style>
    <style:style style:name="T7" style:family="text">
      <style:text-properties style:use-window-font-color="true"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Standard">Cinelerra-GG (<text:span text:style-name="T2">CinGG</text:span>)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text:p>
      <text:p text:style-name="Standard">In CinGG the Timeline is track based while in the other NLEs the Timeline is clip based.<text:line-break/><text:line-break/>In other NLE, when you add an effect to a clip in the Timeline that effect is linked (embedded) with the clip; moving the clip forward or backward in the Timeline, its effect will move together with the clip. If keyframes had been added on that effect, they will move in accordance with the clip. To see the clip's effects these NLEs use a kind a form where you can add or delete the keyframes.<text:line-break/><text:line-break/>In Cinelerra-GG, you can add an effect to all the track or a selected area (section, region). Adding an effect only to the area of that clip, you can move the effect together withe the clip using <text:span text:style-name="T4">Drag and Drop editing mode</text:span> feature. If keyframes had been added on that effect, they will move in accordance with the clip, but only if they are within the clip area. When you add a lot of effects to a clip, or a some clips, in the same track, that track will increase its height; this could lead to confusion on large Project.</text:p>
      <text:p text:style-name="Standard">Nowadays the most widely used workflow because it is convenient, easy, and fast is the clip-based workflow, the most representative example of which is Adobe Premiere Pro (<text:span text:style-name="T3">PP</text:span>). In short, to use CinGG you have to read the manual and learn a new workflow different from the most commonly used one (<text:a xlink:type="simple" xlink:href="https://cinelerra-gg.org/download/CinelerraGG_Manual.pdf" text:style-name="Internet_20_link" text:visited-style-name="Visited_20_Internet_20_Link">manual</text:a>). To meet the needs of new users, we propose a comparison with Adobe's NLE (similar to that of many other programs) and explain how to solve the editing differences in CinGG, inded there are some alternative methodologies to duplicate the capabilities of other NLEs described here that may make your usage of CinGG more attuned to your expectations.</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we can add custom ones. In all cases it maintains the unity of a single-window.</text:p>
      <text:p text:style-name="Standard"><text:span text:style-name="T2">CinGG:</text:span> Has 4 main indi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text:span text:style-name="T4">xdotool</text:span>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
      <text:h text:style-name="Heading_20_2" text:outline-level="2">Waveform</text:h>
      <text:p text:style-name="Standard"><text:span text:style-name="T3">PP:</text:span> shows waveform halved to save space.</text:p>
      <text:p text:style-name="Standard"><text:soft-page-break/><text:span text:style-name="T2">CinGG:</text:span> you can change the default setting (whole waveform) to a Rectify waveform in the Flags section of the Settings pulldown, option Preferences, Appearance tab, Check the box which says "Timeline Rectify Audio".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See <text:a xlink:type="simple" xlink:href="https://cinelerra-gg.org/download/CinelerraGG_Manual/Loading_Files.html" text:style-name="Internet_20_link" text:visited-style-name="Visited_20_Internet_20_Link">Import Files</text:a>.</text:p>
      <text:p text:style-name="Standard"/>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then you can insert the clips on the timeline.</text:p>
      <text:p text:style-name="Standard"><text:span text:style-name="T2">CinGG:</text:span> Timeline organization is important, and there is a lot of "global" functionality in the patchbay. To make the various tracks independent we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that will automatically appear on the timeline even if it is still empty.</text:p>
      <text:p text:style-name="Standard"/>
      <text:h text:style-name="Heading_20_2" text:outline-level="2">Playback</text:h>
      <text:p text:style-name="Standard"><text:span text:style-name="T3">PP:</text:span> Count on "multimedia cache" and, if possible, hardware acceleration of decoding. Proxies and “render preview” can be used.</text:p>
      <text:p text:style-name="Standard"><text:span text:style-name="T2">CinGG:</text:span> Proxies and background rendering can be used. Some codecs can be decoded with vaapi, vdpau and cuda. Other optimizations are: <text:a xlink:type="simple" xlink:href="https://cinelerra-gg.org/download/CinelerraGG_Manual/Video_Out_section.html" text:style-name="Internet_20_link" text:visited-style-name="Visited_20_Internet_20_Link">do not Play every frame</text:a> while working in certain situations. Drawing video thumbnails, picons, on the time line can be very slow. There are ways provided in the manual for wayt to help for smaller/slower computer. <text:s/>For example, you can disable picon drawing for these files with the <text:a xlink:type="simple" xlink:href="https://cinelerra-gg.org/download/CinelerraGG_Manual/Patchbay.html" text:style-name="Internet_20_link" text:visited-style-name="Visited_20_Internet_20_Link">draw media</text:a> toggle in the patchbay to speed up operations.</text:p>
      <text:p text:style-name="Standard"/>
      <text:h text:style-name="Heading_20_2" text:outline-level="2">Color Management</text:h>
      <text:p text:style-name="Standard"><text:span text:style-name="T3">PP:</text:span> Supports ICC profiles; OpenColorIO and ACES color management.</text:p>
      <text:p text:style-name="Standard"><text:span text:style-name="T2">CinGG:</text:span> It has no unified color management, but each part treats colors as it needs. The internal engine works in 32-bit float. See <text:a xlink:type="simple" xlink:href="https://cinelerra-gg.org/download/CinelerraGG_Manual/Best_practice_in_pre_editin.html" text:style-name="Internet_20_link" text:visited-style-name="Visited_20_Internet_20_Link">Best practice in pre-editing</text:a>. <text:s/>For more tips on how CinGG processes colors on the timeline see <text:a xlink:type="simple" xlink:href="https://cinelerra-gg.org/download/CinelerraGG_Manual/Color_Space_Color_Range_Aff.html#sec:color_space_range_playback" text:style-name="Internet_20_link" text:visited-style-name="Visited_20_Internet_20_Link">Color Space and Color Range Affecting Playback</text:a>, <text:a xlink:type="simple" xlink:href="https://cinelerra-gg.org/download/CinelerraGG_Manual/Automatic_Best_Model_Media_.html#sec:conform_the_project" text:style-name="Internet_20_link" text:visited-style-name="Visited_20_Internet_20_Link">Automatic "Best Model" Media Load</text:a> and <text:a xlink:type="simple" xlink:href="https://cinelerra-gg.org/download/CinelerraGG_Manual/Overview_on_Color_Managemen.html#sec:overview_color_management" text:style-name="Internet_20_link" text:visited-style-name="Visited_20_Internet_20_Link">Overview on Color Management</text:a>.</text:p>
      <text:p text:style-name="Standard"/>
      <text:h text:style-name="Heading_20_2" text:outline-level="2"><text:soft-page-break/>Clips</text:h>
      <text:p text:style-name="Standard"><text:span text:style-name="T3">PP:</text:span> clips are media (or parts of it) complete in themselves and indipendent from other clips and the timeline.</text:p>
      <text:p text:style-name="Standard"><text:span text:style-name="T6">CinGG:</text:span> edits can be a media (or part of it) but can also be any region of the timeline between In/Out Points or from a highlighted, on which we can do editing operations. Clips in CinGG are those that are created in the Viewer window or in the timeline via the <text:span text:style-name="T4">to clip</text:span> command and brought into the Resources window, inside the Clips folder, where they can be renamed and a description added. These, once brought into the timeline, are renamed edits. <text:s/>In CinGG the difference edits/clips is not important and you can use them as synonyms. However, the difference of clips as it is intended in PP is important because CinGG is based on tracks, not on edits/clips.</text:p>
      <text:p text:style-name="Standard"/>
      <text:h text:style-name="Heading_20_2" text:outline-level="2">Cutting a region</text:h>
      <text:p text:style-name="Standard"><text:span text:style-name="T3">PP:</text:span> if we cut a part of the clip in its place the blank space remains</text:p>
      <text:p text:style-name="Standard"><text:span text:style-name="T2">CinGG:</text:span> the track is a continuous entity; cutting out a part implies that the edits to the right of the cut move to the left to occupy the blank space. We have to use the Mute Region [m] command to overwrite the selected region with a blank space. Note that we reason about the tracks and not the clips.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 We have to consider that cutting occurs along the entire stack of tracks (along the insertion point) so we have to disarm the tracks we do not want to include.</text:p>
      <text:p text:style-name="Standard"/>
      <text:h text:style-name="Heading_20_2" text:outline-level="2">Drag and Drop</text:h>
      <text:p text:style-name="Standard"><text:span text:style-name="T3">PP:</text:span> moving one or more video clips also moves the corresponding audio clips. There is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group. Or use the "Gang Media" mode (based on Master/slave tracks) after which we can move the edits at the same time. For extensive details see <text:a xlink:type="simple" xlink:href="https://cinelerra-gg.org/download/CinelerraGG_Manual/Displaying_tracks_Ganged_mo.html" text:style-name="Internet_20_link" text:visited-style-name="Visited_20_Internet_20_Link">Ganged Tracks</text:a>. A third methods is to double-click on an edit whose selection will also cover other edits lined up on other tracks and of the same length). You can copy/cut clips in one instance of the program and paste them onto another instance of the program.<text:span text:style-name="T8"> </text:span><text:span text:style-name="T7">Remember that a clip, in CinGG, is only a track region occupied by the clip. It is not a stand-alone clip.</text:span></text:p>
      <text:p text:style-name="Standard"/>
      <text:h text:style-name="Heading_20_2" text:outline-level="2">Selecting clips</text:h>
      <text:p text:style-name="Standard"><text:span text:style-name="T3">PP:</text:span> you can use the mouse to create a rectangolar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we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text:soft-page-break/>Shortcuts</text:h>
      <text:p text:style-name="Standard"><text:span text:style-name="T3">PP:</text:span> you have the classic key behaviors: <text:span text:style-name="T1">copy = Ctrl + c</text:span>; <text:span text:style-name="T1">save = Ctrl + s</text:span>; etc.</text:p>
      <text:p text:style-name="Standard"><text:span text:style-name="T2">CinGG:</text:span> this scheme of shortcuts is not respected: <text:span text:style-name="T1">copy = c</text:span>; <text:span text:style-name="T1">save = s</text:span>; etc. Currently there is no solution to change shortcuts due to CinGG having been initially written around the year 2000 when both the hardware and software were not as flexible or as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engaged in other functions. You use the keys j,k,l however preceded by <text:span text:style-name="T4">Alt</text:span>. Or you use the numeric keypad with the 0, 1, 3 keys. With the same keys you cannot get fast forward, slow forward, or single frame; there are separate keys for each of these functions. Arrows are also not needed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h text:style-name="Heading_20_2" text:outline-level="2">Three Points Editing</text:h>
      <text:p text:style-name="Standard"><text:span text:style-name="T3">PP:</text:span> Classic editing mode. With 2 points in the source window you determine the clip we want to import into the sequence. With the playhead on the timeline we determine the third insertion/overwriting point.</text:p>
      <text:p text:style-name="Standard"><text:span text:style-name="T2">CinGG:</text:span> It is a same as PP, but named <text:a xlink:type="simple" xlink:href="https://cinelerra-gg.org/download/CinelerraGG_Manual/Two_Screen_Editing.html" text:style-name="Internet_20_link" text:visited-style-name="Visited_20_Internet_20_Link">Two Screen Editing</text:a>.</text:p>
      <text:p text:style-name="Standard"/>
      <text:h text:style-name="Heading_20_2" text:outline-level="2">Effects</text:h>
      <text:p text:style-name="Standard"><text:span text:style-name="T3">PP:</text:span> apply directly to each affected clip (or selection of clips) and work only in it. <text:span text:style-name="T7">If you move or copy a clip. It also takes effects, keyframes, markers, etc with it.</text:span></text:p>
      <text:p text:style-name="Standard"><text:span text:style-name="T2">CinGG:</text:span> we can apply them to one or more edits, to the whole track or even to several regions of the timeline, after we have selected them. It is important to remember that the effects are tied to the tracks or parts of them and not to the edits. <text:span text:style-name="T7">To be able to move and copy effects along with clips, there are special commands in Cut and Past mode or using Drag and Drop mode.</text:span>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text:soft-page-break/>Multicam</text:h>
      <text:p text:style-name="Standard"><text:span text:style-name="T3">PP:</text:span> with one command (with many options) you synchronize the media and with another you create the mixers and output in the Program window. Click on the "Rec" button to activate recording. Clicking on a mixer starts the sequence, which is interrupted by clicking on another mixer from which a new clip starts, and so on, until the complete sequence is created. There is no need to stop playback between clips. You can then return to the various clips in the sequence to edit them and replace them with other mixers and use trim to search for the best trim of the edge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sync</text:a>). You start playback and <text:s/>when we want to create the first clip in the sequence begins to form when we click on the relevant mixer, at the end of the clip. Then you restart playback and we click at the end of the clip we want to get and so on. It's basically the opposite of PP (start recording vs. end recording).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itler</text:h>
      <text:p text:style-name="Standard"><text:span text:style-name="T3">PP:</text:span> You can write, do editing and transformations directly in the Program monitor (also rotations). There are basic vector graphics feature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vector graphics). This can be remedied by putting titles in a track of their own where we can apply the effects and transformations we need.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tion</text:a>.</text:p>
      <text:p text:style-name="Standard"/>
      <text:h text:style-name="Heading_20_2" text:outline-level="2">3D fonts</text:h>
      <text:p text:style-name="Standard"><text:span text:style-name="T3">PP:</text:span> relies mainly on After Effects and 3D presets. He has no real ability to create 3D text.</text:p>
      <text:p text:style-name="Standard"><text:span text:style-name="T2">CinGG:</text:span> use <text:span text:style-name="T4">Drop Shadow</text:span> and <text:span text:style-name="T4">Outline</text:span> options in the Title plugin. Or download free 3D fonts from the internet and add as explained in previous <text:span text:style-name="T4">Fonts</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Subtitles</text:h>
      <text:p text:style-name="Standard"><text:span text:style-name="T3">PP:</text:span> You can transcribe the voices automatically and turn them into subtitles, which create a specific upper track. You can edit the style of the text.</text:p>
      <text:p text:style-name="Standard"><text:span text:style-name="T2">CinGG:</text:span> placement of subtitles directly on a track can not be done; i.e. loading video with embedded subtitles does not load subtitl track. There is a separate subtitl track for this work which has some advantages. But you can not change options/font. See <text:a xlink:type="simple" xlink:href="https://cinelerra-gg.org/download/CinelerraGG_Manual/Subtitles.html" text:style-name="Internet_20_link" text:visited-style-name="Visited_20_Internet_20_Link">subtitles</text:a>.</text:p>
      <text:p text:style-name="Standard"><text:soft-page-break/></text:p>
      <text:h text:style-name="Heading_20_2" text:outline-level="2">Motion Graphics</text:h>
      <text:p text:style-name="Standard"><text:span text:style-name="T3">PP:</text:span> has some elementary motion graphics functions but relies prevala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n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text:p text:style-name="P1">Disclaimer</text:p>
      <text:p text:style-name="Standard">Care has been taken in the creation of this document, nevertheless, errors cannot be completely excluded. <text:s/>The author is grateful for suggestions for improvement and information on errors.</text:p>
    </office:text>
  </office:body>
</office:document-content>
</file>

<file path=styles.xml><?xml version="1.0" encoding="utf-8"?>
<office:document-styles xmlns:css3t="http://www.w3.org/TR/css3-text/" xmlns:grddl="http://www.w3.org/2003/g/data-view#" xmlns:office="urn:oasis:names:tc:opendocument:xmlns:office:1.0" xmlns:xhtml="http://www.w3.org/1999/xhtml"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3:55:25.634303686</meta:creation-date>
    <dc:date>2023-09-12T10:55:14.391487378</dc:date>
    <meta:editing-duration>PT3H22M53S</meta:editing-duration>
    <meta:editing-cycles>42</meta:editing-cycles>
    <meta:generator>LibreOffice/7.6.0.3$Linux_X86_64 LibreOffice_project/60$Build-3</meta:generator>
    <meta:document-statistic meta:table-count="0" meta:image-count="0" meta:object-count="0" meta:page-count="6" meta:paragraph-count="79" meta:word-count="2650" meta:character-count="15186" meta:non-whitespace-character-count="12603"/>
  </office:meta>
</office:document-meta>
</file>