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formx="urn:openoffice:names:experimental:ooxml-odf-interop:xmlns:form: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cripts/>
  <office:font-face-decls>
    <style:font-face style:name="Noto Serif" svg:font-family="'Noto Serif'" style:font-family-generic="roman"/>
    <style:font-face style:name="Noto Sans" svg:font-family="'Noto Sans'" style:font-family-generic="swiss"/>
    <style:font-face style:name="Noto Sans Devanagari1" svg:font-family="'Noto Sans Devanagari'" style:font-family-generic="swiss"/>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ella1" style:family="table">
      <style:table-properties style:width="25.707cm" fo:margin-left="0cm" table:align="left"/>
    </style:style>
    <style:style style:name="Tabella1.A" style:family="table-column">
      <style:table-column-properties style:column-width="5.5cm"/>
    </style:style>
    <style:style style:name="Tabella1.B" style:family="table-column">
      <style:table-column-properties style:column-width="6.405cm"/>
    </style:style>
    <style:style style:name="Tabella1.C" style:family="table-column">
      <style:table-column-properties style:column-width="6.694cm"/>
    </style:style>
    <style:style style:name="Tabella1.D" style:family="table-column">
      <style:table-column-properties style:column-width="7.108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size="10pt" style:font-size-asian="10pt" style:font-size-complex="10pt"/>
    </style:style>
    <style:style style:name="P11" style:family="paragraph" style:parent-style-name="Table_20_Contents">
      <style:paragraph-properties fo:text-align="end" style:justify-single-word="false"/>
      <style:text-properties fo:font-size="10pt" style:font-size-asian="10pt" style:font-size-complex="10pt"/>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text:span text:style-name="T2">group</text:span> consists of a first armed master track and the following slaves that can be armed or unarmed. The group ends when it encounters a new (excluded) master track. </text:p>
      <text:p text:style-name="P1"/>
      <table:table table:name="Tabella1" table:style-name="Tabella1">
        <table:table-column table:style-name="Tabella1.A"/>
        <table:table-column table:style-name="Tabella1.B"/>
        <table:table-column table:style-name="Tabella1.C"/>
        <table:table-column table:style-name="Tabella1.D"/>
        <table:table-row table:style-name="TableLine94844044539120">
          <table:table-cell table:style-name="Tabella1.A1" office:value-type="string">
            <text:p text:style-name="P11">Apply Plugin → </text:p>
          </table:table-cell>
          <table:table-cell table:style-name="Tabella1.B1" office:value-type="string">
            <text:p text:style-name="P12">Drag and Drop on a single Track, Edit, Region from Resources</text:p>
          </table:table-cell>
          <table:table-cell table:style-name="Tabella1.C1" office:value-type="string">
            <text:p text:style-name="P12">RMB on a single Track → Attach Effect</text:p>
          </table:table-cell>
          <table:table-cell table:style-name="Tabella1.D1" office:value-type="string">
            <text:p text:style-name="P12">Menu Audio → Attach Effect</text:p>
          </table:table-cell>
        </table:table-row>
        <table:table-row table:style-name="TableLine94844044539120">
          <table:table-cell table:style-name="Tabella1.A2" office:value-type="string">
            <text:p text:style-name="P13">GANG NONE</text:p>
          </table:table-cell>
          <table:table-cell table:style-name="Tabella1.A2" office:value-type="string">
            <text:p text:style-name="P4">It goes on the first armed track we point to.</text:p>
          </table:table-cell>
          <table:table-cell table:style-name="Tabella1.A2" office:value-type="string">
            <text:p text:style-name="P4">It just goes on the track we point to. It doesn't matter if it's armed or not. <text:span text:style-name="T4">(?)</text:span></text:p>
          </table:table-cell>
          <table:table-cell table:style-name="Tabella1.D2" office:value-type="string">
            <text:p text:style-name="P4">Goes on all armed tracks. Depending on the propagation option, they can be Shared or Standalone *.</text:p>
          </table:table-cell>
        </table:table-row>
        <table:table-row table:style-name="TableLine94844044539120">
          <table:table-cell table:style-name="Tabella1.A2" office:value-type="string">
            <text:p text:style-name="P13">GANG CHANNELS</text:p>
            <text:p text:style-name="P4">(Only masters or, if there are none, the first slave of a group is displayed.)</text:p>
          </table:table-cell>
          <table:table-cell table:style-name="Tabella1.B3" office:value-type="string">
            <text:p text:style-name="P4">Goes on the first armed track we point to (Master or first Slave). Other groups are not considered. Goes as Shared on the other tracks in the group, armed and unarmed.</text:p>
          </table:table-cell>
          <table:table-cell table:style-name="Tabella1.B3" office:value-type="string">
            <text:p text:style-name="P4">It only goes on the track you do RMB on, it can be a Master track or the first Slave track. No matter if it is armed or not. </text:p>
          </table:table-cell>
          <table:table-cell table:style-name="Tabella1.D3" office:value-type="string">
            <text:p text:style-name="P4">It goes on the Armed track (Master or first Slave) of the first group starting from the top and on the other tracks as Shared/Standalone *. <text:s/>If there are multiple groups, only the first armed track of the first group is Standalone. All others (even the Masters of other following groups) are Shared/Standalone *.</text:p>
          </table:table-cell>
        </table:table-row>
        <table:table-row table:style-name="TableLine94844044539120">
          <table:table-cell table:style-name="Tabella1.A2" office:value-type="string">
            <text:p text:style-name="P13">GANG MEDIA</text:p>
            <text:p text:style-name="P4">(Only Masters are displayed)</text:p>
          </table:table-cell>
          <table:table-cell table:style-name="Tabella1.B3" office:value-type="string">
            <text:p text:style-name="P4">It goes on the first armed <text:span text:style-name="T2">Master</text:span> track we point to. If a group does not have an armed Master track, it is not recognized as a group. Other groups are not considered. Goes as Shared on the other tracks in the group, armed or not.</text:p>
          </table:table-cell>
          <table:table-cell table:style-name="Tabella1.B3" office:value-type="string">
            <text:p text:style-name="P4">It only goes on the track you do RMB on, no matter if it is armed or not. It must be a <text:span text:style-name="T2">Master</text:span> track or it will not be displayed.</text:p>
          </table:table-cell>
          <table:table-cell table:style-name="Tabella1.D4" office:value-type="string">
            <text:p text:style-name="P4">It goes on the Armed Master of the first group starting from the top and on the other tracks as Shared/Standalone *. If a group does not have an armed Master track, it is not recognized as a group. If there are multiple groups, only the first armed Master of the first group is Standalone. All others (even the Masters of other groups) are Shared/Standalone *.</text:p>
          </table:table-cell>
        </table:table-row>
      </table:table>
      <text:p text:style-name="P1"/>
      <text:p text:style-name="P1">* indicates Shared or Standalone variation due to option <text:span text:style-name="T1">“Attach single standalone and share others”</text:span></text:p>
      <text:p text:style-name="P1"><text:span text:style-name="T1"/></text:p>
      <text:p text:style-name="P3"><text:span text:style-name="T2">Note</text:span>: the behavior between Gang Channels and Gang Media is the same. The only difference is the possible visibility of the first Slave tra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font-face-decls>
    <style:font-face style:name="Noto Serif" svg:font-family="'Noto Serif'" style:font-family-generic="roman"/>
    <style:font-face style:name="Noto Sans" svg:font-family="'Noto Sans'" style:font-family-generic="swiss"/>
    <style:font-face style:name="Noto Sans Devanagari1" svg:font-family="'Noto Sans Devanagari'" style:font-family-generic="swiss"/>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oto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family-generic="swiss"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oto Serif" fo:font-family="'Noto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erif" fo:font-family="'Noto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fo:font-family="'Noto Serif'" style:font-family-generic="roman"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0T07:49:44.120985815</meta:creation-date>
    <dc:date>2021-08-10T10:22:58.051380302</dc:date>
    <meta:editing-duration>PT1H20M7S</meta:editing-duration>
    <meta:editing-cycles>21</meta:editing-cycles>
    <meta:generator>LibreOffice/7.1.5.2$Linux_X86_64 LibreOffice_project/10$Build-2</meta:generator>
    <meta:document-statistic meta:table-count="1" meta:image-count="0" meta:object-count="0" meta:page-count="1" meta:paragraph-count="21" meta:word-count="422" meta:character-count="2230" meta:non-whitespace-character-count="1825"/>
  </office:meta>
</office:document-meta>
</file>